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table:align="left" style:writing-mode="lr-tb"/>
    </style:style>
    <style:style style:name="Table1.A" style:family="table-column">
      <style:table-column-properties style:column-width="1.1653in"/>
    </style:style>
    <style:style style:name="Table1.B" style:family="table-column">
      <style:table-column-properties style:column-width="5.7618in"/>
    </style:style>
    <style:style style:name="Table1.1" style:family="table-row">
      <style:table-row-properties style:min-row-height="0.1597in" style:keep-together="true" fo:keep-together="auto"/>
    </style:style>
    <style:style style:name="Table1.A1" style:family="table-cell">
      <style:table-cell-properties style:vertical-align="middle" fo:padding="0.0194in" fo:border="none" style:writing-mode="lr-tb"/>
    </style:style>
    <style:style style:name="Table1.2" style:family="table-row">
      <style:table-row-properties style:min-row-height="0.1757in" style:keep-together="true" fo:keep-together="auto"/>
    </style:style>
    <style:style style:name="Table1.A2" style:family="table-cell">
      <style:table-cell-properties style:vertical-align="top" fo:padding="0.0194in" fo:border="none" style:writing-mode="lr-tb"/>
    </style:style>
    <style:style style:name="P1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/>
    </style:style>
    <style:style style:name="P7" style:family="paragraph" style:parent-style-name="Table_20_Contents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margin-left="0.25in" fo:margin-right="0in" fo:text-align="justify" style:justify-single-word="false" fo:text-indent="-0.25in" style:auto-text-indent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margin-left="0.25in" fo:margin-right="0in" fo:text-align="justify" style:justify-single-word="false" fo:text-indent="-0.25in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Table_20_Contents" style:list-style-name="WW8Num2">
      <style:paragraph-properties fo:margin-left="0.25in" fo:margin-right="0in" fo:text-align="justify" style:justify-single-word="false" fo:text-indent="-0.25in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able_20_Contents" style:list-style-name="WW8Num2">
      <style:paragraph-properties fo:margin-left="0.25in" fo:margin-right="0in" fo:text-align="justify" style:justify-single-word="false" fo:text-indent="-0.25in" style:auto-text-indent="false"/>
      <style:text-properties style:font-name="Arial" fo:font-size="10pt" style:font-size-asian="10pt" style:font-size-complex="10pt"/>
    </style:style>
    <style:style style:name="P15" style:family="paragraph" style:parent-style-name="Table_20_Contents" style:list-style-name="WW8Num3">
      <style:paragraph-properties fo:margin-left="0.25in" fo:margin-right="0in" fo:text-align="justify" style:justify-single-word="false" fo:text-indent="-0.25in" style:auto-text-indent="false"/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8pt" fo:font-weight="bold" style:font-size-asian="18pt" style:font-weight-asian="bold" style:font-size-complex="18pt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Viril Llabres Calimlim</text:span><text:span text:style-name="T1"><text:line-break/></text:span><text:span text:style-name="T2">22 GSISEA St., GSIS Village, Project 8, Quezon City, 1106 Metro Manila, Philippines</text:span></text:p>
      <text:p text:style-name="P8"><text:span text:style-name="T2">+63-2-9281287 +63-919-8432040 +63-923-9370777<text:line-break/></text:span><text:a xlink:type="simple" xlink:href="mailto:virilc@yahoo.com"><text:span text:style-name="Internet_20_link"><text:span text:style-name="T2">virilc@yahoo.com</text:span></text:span></text:a><text:span text:style-name="T2"> </text:span><text:a xlink:type="simple" xlink:href="mailto:virilc@gmail.com"><text:span text:style-name="Internet_20_link"><text:span text:style-name="T2">virilc@gmail.com</text:span></text:span></text:a></text:p>
      <text:p text:style-name="P9"><text:a xlink:type="simple" xlink:href="http://viril.bizhat.com/">http://viril.bizhat.com</text:a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 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Objective</text:p>
          </table:table-cell>
          <table:table-cell table:style-name="Table1.A1" office:value-type="string">
            <text:p text:style-name="P5">To provide excellent technical consultation, service, support and management to an <text:s/>institution and enhance skills primarily in hardware / software / network design and support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 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Achievements / Career Highlights</text:p>
          </table:table-cell>
          <table:table-cell table:style-name="Table1.A1" office:value-type="string">
            <text:p text:style-name="P5">Research And Development Supervisor - Data Edge Corporation – IT Service Provider Of National Book Store, Inc.</text:p>
            <text:list xml:id="list1613808531" text:style-name="WW8Num2">
              <text:list-item>
                <text:p text:style-name="P13">Setup, implemented and maintained the Wiki server where all technical and non-technical documents are stored</text:p>
              </text:list-item>
              <text:list-item>
                <text:p text:style-name="P13">Performed system administration and technical support to the implemented Ubuntu Linux Point Of Sale terminals, servers and desktop workstations nationwide</text:p>
              </text:list-item>
              <text:list-item>
                <text:p text:style-name="P13">Implemented database load balancing servers using <text:span text:style-name="T4">pgpool2</text:span> after migration from MySQL to PostgreSQL, MS SQL to PostgreSQL with the help of shell and PHP scripts</text:p>
              </text:list-item>
              <text:list-item>
                <text:p text:style-name="P14">Implemented Thin-Client computing using Linux Terminal Server Project (LTSP 5)</text:p>
              </text:list-item>
              <text:list-item>
                <text:p text:style-name="P14">Implemented conversion from Mandrake Linux 9.2 and Windows 98 National Book Store Point Of Sale terminals and servers to Ubuntu Linux</text:p>
              </text:list-item>
              <text:list-item>
                <text:p text:style-name="P14">Implemented high-speed Linux automated installers via USB and network using PXE, DHCP, TFTP, HTTP technologies</text:p>
              </text:list-item>
            </text:list>
            <text:p text:style-name="P2"/>
            <text:p text:style-name="P4">Site Resolution Specialist - Etelecare Global Solutions</text:p>
            <text:list xml:id="list865901378" text:continue-numbering="true" text:style-name="WW8Num2">
              <text:list-item>
                <text:p text:style-name="P14">Nominated for the Site Resolution Specialist position - a Site Resolution Specialist handles advanced technical escalations, grant highest site approvals for part/whole computer system replacements</text:p>
              </text:list-item>
              <text:list-item>
                <text:p text:style-name="P14">Trained to handle advanced technical support escalations, enhance negotiation skills and solve difficult technical/customer care problems</text:p>
              </text:list-item>
            </text:list>
          </table:table-cell>
        </table:table-row>
        <table:table-row table:style-name="Table1.1">
          <table:table-cell table:style-name="Table1.A1" table:number-columns-spanned="2" office:value-type="string">
            <text:p text:style-name="P3"> 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Experience</text:p>
          </table:table-cell>
          <table:table-cell table:style-name="Table1.A1" office:value-type="string">
            <text:p text:style-name="P5">Research And Development Supervisor - Data Edge Corporation, Mandaluyong City, Philippines</text:p>
            <text:p text:style-name="P2">September 10, 2007 – November 26, 2009</text:p>
            <text:list xml:id="list196164492" text:continue-numbering="true" text:style-name="WW8Num2">
              <text:list-item>
                <text:p text:style-name="P14">Act as temporary team leader/supervisor on new technological implementations</text:p>
              </text:list-item>
              <text:list-item>
                <text:p text:style-name="P14">Provide answers to the advanced technical questions that nobody else could answer in the company (end-point personnel) through research</text:p>
              </text:list-item>
              <text:list-item>
                <text:p text:style-name="P14">Research and implement in Windows and Linux the cutting-edge technologies like Biometrics, Radio Frequency Identification (RFID), Smartcards, etc.</text:p>
              </text:list-item>
              <text:list-item>
                <text:p text:style-name="P14">Train and develop subordinates for efficient and successful implementation of new technologies</text:p>
              </text:list-item>
              <text:list-item>
                <text:p text:style-name="P14">Initiate the development, conversion, implementation and integration of free and open-source software technologies</text:p>
              </text:list-item>
              <text:list-item>
                <text:p text:style-name="P14">Compile custom kernel and drivers to make new hardware work</text:p>
              </text:list-item>
              <text:list-item>
                <text:p text:style-name="P14">Hardware/Software installation and system/database administration of Ubuntu Linux Point Of Sale (POS) terminals, workstations and servers</text:p>
              </text:list-item>
            </text:list>
            <text:p text:style-name="P2"/>
            <text:p text:style-name="P4">Technical Support Representative Level 2 / Resolution Specialist - Etelecare Global Solutions, Eastwood City, Philippines</text:p>
            <text:p text:style-name="P2">September 06, 2004 - February 28, 2007</text:p>
            <text:list xml:id="list1482102048" text:continue-numbering="true" text:style-name="WW8Num2">
              <text:list-item>
                <text:p text:style-name="P14">Post-sales technical support for US Corporate and Consumer customers of Dell Dimension desktops, Dell Inspiron/Latitude laptops and peripherals/accessories </text:p>
              </text:list-item>
              <text:list-item>
                <text:p text:style-name="P14">Troubleshoot and repair the Dell OEM hardware, network (LAN, WAN, Wireless) and software by phone, email, chat or send an onsite technician if physical replacements are needed</text:p>
              </text:list-item>
              <text:list-item>
                <text:p text:style-name="P14"><text:soft-page-break/>Utilize DellConnect to remotely connect to the customer's computer and help diagnose/repair software-related problems, remove spyware/viruses</text:p>
              </text:list-item>
              <text:list-item>
                <text:p text:style-name="P14">Assist the customers on installing operating systems (Microsoft Windows NT, 95, 98, 98SE, ME, 2000, XP, Vista) and the necessary drivers</text:p>
              </text:list-item>
              <text:list-item>
                <text:p text:style-name="P14">Function as a Dell Technical Sales Representative - up-selling of Dell parts upgrade, peripherals and accessories</text:p>
              </text:list-item>
              <text:list-item>
                <text:p text:style-name="P14">Dell Certified Systems Expert - DCSE DSP ID# 396759</text:p>
              </text:list-item>
            </text:list>
          </table:table-cell>
        </table:table-row>
        <table:table-row table:style-name="Table1.1">
          <table:table-cell table:style-name="Table1.A1" table:number-columns-spanned="2" office:value-type="string">
            <text:p text:style-name="P1"> 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Skills</text:p>
          </table:table-cell>
          <table:table-cell table:style-name="Table1.A1" office:value-type="string">
            <text:p text:style-name="P5">Computer Hardware</text:p>
            <text:list xml:id="list1910424031" text:style-name="WW8Num3">
              <text:list-item>
                <text:p text:style-name="P15">Intermediate/Advanced PC software and hardware troubleshooting/repair</text:p>
              </text:list-item>
              <text:list-item>
                <text:p text:style-name="P15">Embedded electronics: Functional Microprocessor/Microcontroller Unit (MPU) assembly language programming - PIC16F84A - Led/Stepper motor control</text:p>
              </text:list-item>
            </text:list>
            <text:p text:style-name="P2"/>
            <text:p text:style-name="P4">Computer Software</text:p>
            <text:list xml:id="list1818142058" text:continue-numbering="true" text:style-name="WW8Num3">
              <text:list-item>
                <text:p text:style-name="P15">Operating Systems: Microsoft Disk Operating System (MS-DOS), Windows 3.1/95/98/ME/2000/NT/XP/Vista Desktops, Redhat/Mandriva/Debian/Ubuntu Linux</text:p>
              </text:list-item>
              <text:list-item>
                <text:p text:style-name="P15">Programming Languages: Java, Visual Basic 6.0/2005, Visual C#, Delphi, Pascal, C, Assembly</text:p>
              </text:list-item>
              <text:list-item>
                <text:p text:style-name="P15">Scripting And The Web: HTML, PHP, VBScript, JavaScript, Linux Shell Scripting, MS-DOS Batch File</text:p>
              </text:list-item>
              <text:list-item>
                <text:p text:style-name="P15">Applications: Microsoft Office (Word, Excel, Powerpoint, Outlook), Adobe Photoshop, AutoCAD, Openoffice</text:p>
              </text:list-item>
            </text:list>
            <text:p text:style-name="P2"/>
            <text:p text:style-name="P4">Computer Networking/Administration</text:p>
            <text:list xml:id="list1194315764" text:continue-numbering="true" text:style-name="WW8Num3">
              <text:list-item>
                <text:p text:style-name="P15">UTP/Coaxial Cabling, Wireless 802.11 b/g/n, Hub, Switch, Router, Internet Connection Sharing, Cisco Routers, Local Area Networking (LAN), Wide Area Networking (WAN)</text:p>
              </text:list-item>
              <text:list-item>
                <text:p text:style-name="P15">Linux SAMBA Server as a Primary Domain Controller</text:p>
              </text:list-item>
              <text:list-item>
                <text:p text:style-name="P15">Linux HTTP (Apache), FTP (VSFTP), SSH, Mail (Postfix/Exim4), SQL (MySQL and PostgreSQL) and File Server (SAMBA/NFS) Setup</text:p>
              </text:list-item>
            </text:list>
            <text:p text:style-name="P2"/>
            <text:p text:style-name="P4">Customer Service</text:p>
            <text:list xml:id="list2076814503" text:continue-numbering="true" text:style-name="WW8Num3">
              <text:list-item>
                <text:p text:style-name="P15">Above-average call handling skills, effective communication</text:p>
              </text:list-item>
              <text:list-item>
                <text:p text:style-name="P15">Can handle escalations and provide excellent customer satisfaction</text:p>
              </text:list-item>
            </text:list>
            <text:p text:style-name="P10"/>
            <text:p text:style-name="P11">Others</text:p>
            <text:list xml:id="list361848659" text:continue-numbering="true" text:style-name="WW8Num3">
              <text:list-item>
                <text:p text:style-name="P15">Interpersonal</text:p>
              </text:list-item>
              <text:list-item>
                <text:p text:style-name="P15">Team player</text:p>
              </text:list-item>
              <text:list-item>
                <text:p text:style-name="P15">Goal-oriented</text:p>
              </text:list-item>
              <text:list-item>
                <text:p text:style-name="P15">Dedicated</text:p>
              </text:list-item>
              <text:list-item>
                <text:p text:style-name="P15">Analytical and logical</text:p>
              </text:list-item>
            </text:list>
          </table:table-cell>
        </table:table-row>
        <table:table-row table:style-name="Table1.1">
          <table:table-cell table:style-name="Table1.A1" table:number-columns-spanned="2" office:value-type="string">
            <text:p text:style-name="P1"> 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Education</text:p>
          </table:table-cell>
          <table:table-cell table:style-name="Table1.A1" office:value-type="string">
            <text:p text:style-name="P5">AMA Computer University, Quezon City, Philippines</text:p>
            <text:p text:style-name="P2">2007 - 2009<text:tab/>Masters Of Science In Computer Science (High Honor / Magna Cum Laude)</text:p>
            <text:p text:style-name="P2"/>
            <text:p text:style-name="P6">AMA Computer University, Quezon City, Philippines</text:p>
            <text:p text:style-name="P2">1996 - 2004<text:tab/>Bachelor Of Science In Computer Engineering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 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References</text:p>
          </table:table-cell>
          <table:table-cell table:style-name="Table1.A1" office:value-type="string">
            <text:p text:style-name="P5">Will be provided upon reques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PH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PH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PH" style:letter-kerning="true" style:font-name-asian="DejaVu San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1" style:display-name="Body Text 1" style:family="paragraph" style:parent-style-name="Standard" style:next-style-name="Standard">
      <style:paragraph-properties fo:margin-top="0.1665in" fo:margin-bottom="0.028in" style:line-height-at-least="0.1528in" fo:text-align="justify" style:justify-single-word="false">
        <style:tab-stops>
          <style:tab-stop style:position="1.5in"/>
          <style:tab-stop style:position="4.5in" style:type="right"/>
        </style:tab-stops>
      </style:paragraph-properties>
      <style:text-properties fo:font-style="italic" style:font-style-asian="italic"/>
    </style:style>
    <style:style style:name="Bulleted_20_List" style:display-name="Bulleted List" style:family="paragraph" style:parent-style-name="Text_20_body" style:list-style-name="WW8Num1"/>
    <style:style style:name="Achievement" style:family="paragraph" style:parent-style-name="Text_20_body" style:list-style-name="WW8Num1">
      <style:paragraph-properties style:line-height-at-least="0.1665in"/>
      <style:text-properties style:font-name="Garamond" fo:font-size="11pt" fo:letter-spacing="normal" fo:language="en" fo:country="GB" style:font-size-asian="11pt" style:font-name-complex="Garamond" style:font-size-complex="11pt"/>
    </style:style>
    <style:style style:name="Job_20_Title" style:display-name="Job Title" style:family="paragraph" style:next-style-name="Achievement">
      <style:paragraph-properties fo:margin-top="0.028in" fo:margin-bottom="0.028in" style:line-height-at-least="0.1528in" fo:orphans="2" fo:widows="2" fo:hyphenation-ladder-count="no-limit"/>
      <style:text-properties style:use-window-font-color="true" style:font-name="Garamond" fo:font-size="11.5pt" fo:letter-spacing="0.0035in" fo:language="en" fo:country="US" fo:font-style="italic" style:letter-kerning="true" style:font-name-asian="Arial" style:font-size-asian="11.5pt" style:language-asian="zxx" style:country-asian="none" style:font-style-asian="italic" style:font-name-complex="Garamond" style:font-size-complex="11.5pt" style:language-complex="ar" style:country-complex="SA" style:font-style-complex="italic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/>
      <style:text-properties fo:font-size="6pt" style:font-size-asian="6pt" style:font-size-complex="6pt"/>
    </style:style>
    <style:style style:name="WW8Num1z0" style:family="text">
      <style:text-properties style:font-name="Wingdings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/>
    </style:style>
    <style:style style:name="Absatz-Standardschriftart" style:family="text"/>
    <style:style style:name="WW8Num4z0" style:family="text">
      <style:text-properties style:font-name="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9z0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25in" fo:text-indent="-0.1701in" fo:margin-left="0.170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ril Calimlim</meta:initial-creator>
    <meta:creation-date>2009-07-28T15:34:00</meta:creation-date>
    <dc:date>2009-12-25T04:46:48</dc:date>
    <meta:editing-cycles>65</meta:editing-cycles>
    <meta:editing-duration>PT03H13M51S</meta:editing-duration>
    <meta:generator>OpenOffice.org/3.1$Linux OpenOffice.org_project/310m19$Build-9420</meta:generator>
    <dc:creator>Viril Calimlim</dc:creator>
    <meta:document-statistic meta:table-count="1" meta:image-count="0" meta:object-count="0" meta:page-count="2" meta:paragraph-count="69" meta:word-count="696" meta:character-count="5090"/>
    <meta:user-defined meta:name="Info 1"/>
    <meta:user-defined meta:name="Info 2"/>
    <meta:user-defined meta:name="Info 3"/>
    <meta:user-defined meta:name="Info 4"/>
  </office:meta>
</office:document-meta>
</file>